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4.949cm"/>
    </style:style>
    <style:style style:name="Таблица1.B" style:family="table-column">
      <style:table-column-properties style:column-width="12.049cm"/>
    </style:style>
    <style:style style:name="Таблица1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53cm" fo:border="0.035cm solid #808080"/>
    </style:style>
    <style:style style:name="Таблица1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indent="0.968cm" style:auto-text-indent="false"/>
    </style:style>
    <style:style style:name="P4" style:family="paragraph" style:parent-style-name="Standard">
      <style:paragraph-properties fo:margin-left="0cm" fo:margin-right="0cm" fo:text-indent="0.968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.968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indent="0.968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.968cm" style:auto-text-indent="false"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.968cm" style:auto-text-indent="false" fo:padding="0.074cm" fo:border-left="none" fo:border-right="none" fo:border-top="none" fo:border-bottom="0.002cm solid #000000" style:join-border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text-indent="0.968cm" style:auto-text-indent="false"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Heading_20_3">
      <style:paragraph-properties fo:margin-left="0cm" fo:margin-right="0cm" fo:text-indent="0.968cm" style:auto-text-indent="false"/>
    </style:style>
    <style:style style:name="P11" style:family="paragraph" style:parent-style-name="Heading_20_3">
      <style:paragraph-properties fo:margin-left="0cm" fo:margin-right="0cm" fo:text-indent="0.968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.988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.988cm" style:auto-text-indent="false"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text-indent="0.988cm" style:auto-text-indent="false"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text-indent="0.988cm" style:auto-text-indent="false"/>
    </style:style>
    <style:style style:name="P21" style:family="paragraph" style:parent-style-name="Text_20_body">
      <style:paragraph-properties fo:margin-left="0cm" fo:margin-right="0cm" fo:text-indent="0.988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.968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margin-left="0cm" fo:margin-right="0cm" fo:text-indent="0.968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0.968cm" style:auto-text-indent="false"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.968cm" style:auto-text-indent="false" fo:padding="0.074cm" fo:border-left="none" fo:border-right="none" fo:border-top="none" fo:border-bottom="0.002cm solid #000000" style:join-border="false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0cm" fo:margin-right="0cm" fo:text-indent="0.968cm" style:auto-text-indent="false" fo:background-color="#ffff00" fo:padding="0.074cm" fo:border="0.035cm solid #000000" style:shadow="none" style:join-border="false">
        <style:background-image/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002cm solid #000000" style:join-border="false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Standard" style:list-style-name="L1">
      <style:paragraph-properties fo:margin-left="0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.988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.988cm" style:auto-text-indent="false"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0cm" fo:margin-right="0cm" fo:text-indent="0cm" style:auto-text-indent="false"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Heading_20_3">
      <style:text-properties fo:font-style="normal" style:font-style-asian="normal" style:font-style-complex="normal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тодическое пособие</text:p>
      <text:p text:style-name="P1">«Командная строка (Shell - консоль) в системе Linux»</text:p>
      <text:h text:style-name="P10" text:outline-level="3">Запуск консоли:</text:h>
      <text:p text:style-name="P3"><text:span text:style-name="T1">Способ 1. </text:span>Откройте главное меню системы и в разделах найдите и запустите команду <text:span text:style-name="T2">«Терминал»</text:span>. Этот режим удобен тем, что графическая среда продолжает работать, а консоль запускается в отдельном окне. </text:p>
      <text:p text:style-name="P3">Для выхода из консоли введите команду <text:span text:style-name="T4">exit</text:span> и нажмите на клавишу <text:span text:style-name="T2">Enter</text:span>.</text:p>
      <text:p text:style-name="P22"/>
      <text:p text:style-name="P3"><text:span text:style-name="T1">Способ 2. </text:span>Нажмите на клавиатуре комбинацию клавиш <text:span text:style-name="T5">Ctrl+Alt+F1</text:span> — произойдет переключение в консоль №1 (текстовых консолей 6 и можно переключаться между ними комбинацией <text:span text:style-name="T4">Ctrl+Alt+Fn</text:span> , где n-номер нужной консоли), работающую в текстовом режиме.</text:p>
      <text:p text:style-name="P3">Чтобы начать сеанс работы нужно ввести <text:span text:style-name="T5">имя пользователя</text:span> и <text:span text:style-name="T5">пароль</text:span>. Многозадачность системы Linux позволяет одновременно на одном компьютере в разных консолях открывать сеансы от имени разных пользователей.</text:p>
      <text:p text:style-name="P3">Вы увидите в текстовой информации <text:span text:style-name="T7">tty1</text:span> (если консоль №1) и в новой строке имя компьютера и приглашение ввести имя пользователя</text:p>
      <text:p text:style-name="P4">login:</text:p>
      <text:p text:style-name="P3">после ввода имени появится приглашение ввести пароль</text:p>
      <text:p text:style-name="P4">password:</text:p>
      <text:p text:style-name="P3">Чтобы завершить сеанс работы в консоли введите команду <text:span text:style-name="T4">exit</text:span> и нажмите на клавишу <text:span text:style-name="T2">Enter</text:span>.</text:p>
      <text:p text:style-name="P26">Чтобы вернуться в графическую среду KDE нужно нажать комбинацию <text:s/><text:span text:style-name="T5">Ctrl+Alt+F7</text:span></text:p>
      <text:h text:style-name="P11" text:outline-level="3">Команды:</text:h>
      <text:p text:style-name="P7">Команды следует вводить с клавиатуры, при этом параметры команд (ключи и аргументы) отделять друг от друга «пробелом» и для выполнения нажать клавишу Enter. Если командой выводятся сообщения, то они появятся на экране монитора ниже. При заполнении всего экрана новые строчки будут появляться внизу экрана, а информация будет «прокручиваться» вверх.<text:line-break/></text:p>
      <text:p text:style-name="P12"><text:span text:style-name="T5">uname</text:span> — выводит <text:span text:style-name="T5">информацию</text:span> об используемой операционной системе и платформе</text:p>
      <text:p text:style-name="P5">Для вывода подробной информации нужно использовать в качестве параметра команды <text:span text:style-name="T3">ключи.</text:span><text:span text:style-name="T6"> Например, введите команду так:</text:span></text:p>
      <text:p text:style-name="P6">uname -a</text:p>
      <text:p text:style-name="P6">вы увидите полную информацию о компьютерной системе, включая версию ядра Linux и информацию о центральном процессоре компьютера.</text:p>
      <text:p text:style-name="P6">Для того чтобы узнать какие ключи можно использовать с этой командой введите:</text:p>
      <text:p text:style-name="P9">uname <text:s/>--help</text:p>
      <text:p text:style-name="P15"><text:span text:style-name="T7">uptime</text:span><text:span text:style-name="T6"> - показывает текущее время, продолжительность сеанса, количество пользователей и загруженность процессора.</text:span></text:p>
      <text:p text:style-name="P12"><text:span text:style-name="T6"><text:s/></text:span><text:span text:style-name="T7">cal</text:span><text:span text:style-name="T6"> - форматированный календарь на текущий месяц</text:span></text:p>
      <text:p text:style-name="P27">cal 2009 <text:s/>- показать форматированный календарь на 2009 год.</text:p>
      <text:p text:style-name="P13"><text:span text:style-name="T8">Задание 1:</text:span><text:span text:style-name="T6"> </text:span></text:p>
      <text:list text:style-name="L1">
        <text:list-item>
          <text:p text:style-name="P29">C помощью команды uname и ключей выясните номер версии и дату создания ядра (kernel) системы Linux на компьютере.</text:p>
        </text:list-item>
        <text:list-item>
          <text:p text:style-name="P29">Выясните командой uptime сколько времени проработал компьютер.</text:p>
        </text:list-item>
      </text:list>
      <text:p text:style-name="P28"/>
      <text:p text:style-name="P14"/>
      <text:h text:style-name="P35" text:outline-level="3"><text:soft-page-break/>Команды для работы с разделами (дисками):</text:h>
      <text:p text:style-name="P20"><text:span text:style-name="T7">df</text:span><text:span text:style-name="T6"> — показывает количество используемого и свободного дискового пространства для всех подключенных разделов (дисков) файловой системы.</text:span></text:p>
      <text:p text:style-name="P20"><text:span text:style-name="T7">du</text:span><text:span text:style-name="T6"> - показывает количество блоков диска, занятых каждым из файлов и каталогов в текущем каталоге.</text:span></text:p>
      <text:h text:style-name="P35" text:outline-level="3">Команды для работы c каталогами (папками, директориями):</text:h>
      <text:p text:style-name="P6"/>
      <text:p text:style-name="P7"><text:span text:style-name="T7">cd </text:span><text:span text:style-name="T6">[имя_каталога] </text:span><text:span text:style-name="T7">-</text:span><text:span text:style-name="T6"> смена текущего каталога. В качестве аргумента через пробел указывается имя каталога (папки, директории).</text:span></text:p>
      <text:p text:style-name="P12"/>
      <text:p text:style-name="P5"><text:span text:style-name="T6"><text:s/></text:span><text:span text:style-name="T7">ls</text:span><text:span text:style-name="T6"> <text:s/>[имя_каталога] - цветной вывод содержимого каталога с именем (папки, директории).</text:span></text:p>
      <text:p text:style-name="P6">Ключ -l выводит расширенную информацию по файлам и каталогам, т.е. более подробно. Пример команды для вывода списка файлов и папок, находящихся в домашнем каталоге:</text:p>
      <text:p text:style-name="P8">ls -l ~</text:p>
      <text:p text:style-name="P6"/>
      <text:p text:style-name="P5"><text:span text:style-name="T7">dir</text:span><text:span text:style-name="T6"> [имя_каталога] - простой (нецветной) вывод содержимого каталога (папки, директории).</text:span></text:p>
      <text:p text:style-name="P6">Ключ -l выводит расширенную информацию по файлам и каталогам, т.е. более подробно. Пример команды <text:s/>для вывода списка файлов и папок, находящихся в корневом каталоге:</text:p>
      <text:p text:style-name="P8">dir -l /</text:p>
      <text:p text:style-name="P6"><text:span text:style-name="T5">tree</text:span> [имя_каталога] - показывает каталоги и находящиеся в них файлы и подкаталоги в виде дерева. Для подробной справки следует использовать такой ключ: tree --help</text:p>
      <text:p text:style-name="P6">Пример построения от текущего каталога дерева только имен каталогов:</text:p>
      <text:p text:style-name="P8">tree -d</text:p>
      <text:p text:style-name="P9"><text:span text:style-name="T5">mkdir</text:span> [имя_каталога] - создание нового каталога.</text:p>
      <text:p text:style-name="P18"><text:span text:style-name="T5">rmdir</text:span> [имя_каталога] - удаление указанного пустого каталога.</text:p>
      <text:p text:style-name="P18"><text:span text:style-name="T5">mv</text:span> <text:s/>[старое_имя_каталога] <text:s/>[новое_имя_каталога] — переименовывает каталог</text:p>
      <text:p text:style-name="P14"/>
      <text:h text:style-name="Heading_20_3" text:outline-level="3">Перенаправление ввода-вывода:</text:h>
      <text:p text:style-name="P17"><text:span text:style-name="T5">команда &gt; <text:s/>имя_файла</text:span> - перенаправляет вывод текстовой информации от команды вместо экрана компьютера в новый текстовый файл (если файл существовал, то он удаляется и создается заново). Пример вывода форматированного календаря за 2009 год в текстовый файл, который потом можно просмотреть в текстовом редакторе:</text:p>
      <text:p text:style-name="P17"><text:s/>cal 2009 <text:s/>&gt; <text:s/>2009year.txt</text:p>
      <text:p text:style-name="P17"/>
      <text:p text:style-name="P17"><text:span text:style-name="T5">команда &gt;&gt; <text:s/>имя_файла</text:span> - перенаправляет вывод от команды, дописывая информацию <text:s/>в текстовой файл, вместо вывода на экран компьютера (если файл не существовал, то он <text:s/>создается). Пример из двух команд для вывода форматированного календаря за декабрь 2008 и январь 2009 год в текстовый файл, который потом можно просмотреть в текстовом редакторе:</text:p>
      <text:p text:style-name="P17"><text:s/>cal <text:s/>12 <text:s/>2008 <text:s/>&gt; <text:s/>year.txt</text:p>
      <text:p text:style-name="P17"><text:s/>cal <text:s/>1 <text:s/>2009 &gt;&gt; <text:s/>year.txt</text:p>
      <text:p text:style-name="P17"/>
      <text:p text:style-name="P17"><text:span text:style-name="T5">команда <text:s/>&lt; <text:s/>имя_файла</text:span> — перенаправляет ввод информации из заранее <text:soft-page-break/>приготовленного текстового файла вместо нажатий на клавиатуре.</text:p>
      <text:p text:style-name="P17"/>
      <text:p text:style-name="P17"><text:span text:style-name="T5"><text:s/>команда1 | <text:s/>команда2</text:span> <text:s/>- перенаправление вывода команды1 на ввод команды2</text:p>
      <text:p text:style-name="P17"/>
      <text:p text:style-name="P17"/>
      <text:h text:style-name="Heading_20_3" text:outline-level="3">Команды для работы c файлами:</text:h>
      <text:p text:style-name="P21"><text:span text:style-name="T5"><text:s/>touch</text:span> [имя_файла] — создает новый пустой файл.</text:p>
      <text:p text:style-name="P19"><text:span text:style-name="T5"><text:s/>echo &gt; <text:s/>[имя_файла]</text:span> — создает новый текстовый файл (если файл с таким именем уже существует, то удаляет его и создает новый) перенаправляя вывод команды echo (выводит сообщение на экран) в текстовый файл.</text:p>
      <text:p text:style-name="P16"><text:tab/><text:span text:style-name="T5">cat <text:s/>[имя_файла] — </text:span>выводит содержимое файла (текст) на экран. Так как в идеологии Linux'a — все есть файлы, то эта команда может быть использована и так:</text:p>
      <text:p text:style-name="P16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>cat /proc/cpuinfo</text:p>
          </table:table-cell>
          <table:table-cell table:style-name="Таблица1.B1" office:value-type="string">
            <text:p text:style-name="P36">отобразить информацию о процессоре</text:p>
          </table:table-cell>
        </table:table-row>
        <table:table-row>
          <table:table-cell table:style-name="Таблица1.A2" office:value-type="string">
            <text:p text:style-name="P36">cat /proc/interrupts</text:p>
          </table:table-cell>
          <table:table-cell table:style-name="Таблица1.B2" office:value-type="string">
            <text:p text:style-name="P36">показать прерывания</text:p>
          </table:table-cell>
        </table:table-row>
        <table:table-row>
          <table:table-cell table:style-name="Таблица1.A2" office:value-type="string">
            <text:p text:style-name="P36">cat /proc/meminfo</text:p>
          </table:table-cell>
          <table:table-cell table:style-name="Таблица1.B2" office:value-type="string">
            <text:p text:style-name="P36">проверить использование памяти</text:p>
          </table:table-cell>
        </table:table-row>
        <table:table-row>
          <table:table-cell table:style-name="Таблица1.A2" office:value-type="string">
            <text:p text:style-name="P36">cat /proc/swaps</text:p>
          </table:table-cell>
          <table:table-cell table:style-name="Таблица1.B2" office:value-type="string">
            <text:p text:style-name="P36">показать файл(ы) подкачки</text:p>
          </table:table-cell>
        </table:table-row>
        <table:table-row>
          <table:table-cell table:style-name="Таблица1.A2" office:value-type="string">
            <text:p text:style-name="P36">cat /proc/version</text:p>
          </table:table-cell>
          <table:table-cell table:style-name="Таблица1.B2" office:value-type="string">
            <text:p text:style-name="P36">вывести версию ядра</text:p>
          </table:table-cell>
        </table:table-row>
        <table:table-row>
          <table:table-cell table:style-name="Таблица1.A2" office:value-type="string">
            <text:p text:style-name="P36">cat /proc/net/dev</text:p>
          </table:table-cell>
          <table:table-cell table:style-name="Таблица1.B2" office:value-type="string">
            <text:p text:style-name="P36">показать сетевые интерфейсы и статистику по ним</text:p>
          </table:table-cell>
        </table:table-row>
        <table:table-row>
          <table:table-cell table:style-name="Таблица1.A2" office:value-type="string">
            <text:p text:style-name="P36">cat /proc/mounts</text:p>
          </table:table-cell>
          <table:table-cell table:style-name="Таблица1.B2" office:value-type="string">
            <text:p text:style-name="P36">отобразить смонтированные файловые системы</text:p>
          </table:table-cell>
        </table:table-row>
      </table:table>
      <text:p text:style-name="P18"/>
      <text:p text:style-name="P16"/>
      <text:p text:style-name="P16"><text:tab/><text:span text:style-name="T5">cp [/путь/]имя_файла_источника [/путь/]имя_файла_приемника</text:span> — копирует информацию из файла источника в файл приемника. Если путь не указан, то продразумевается текущий каталог.</text:p>
      <text:p text:style-name="P34"/>
      <text:p text:style-name="P16"/>
      <text:p text:style-name="P34"><text:tab/><text:span text:style-name="T5">rm <text:s/>[имя_файла] — </text:span>удаляет указанный файл.</text:p>
      <text:p text:style-name="P16"/>
      <text:p text:style-name="P16"><text:span text:style-name="T5"><text:tab/>mv <text:s/>старое_имя_файла <text:s text:c="2"/>новое_имя_файла</text:span> — поменять файлу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26T08:50:29</meta:creation-date>
    <dc:date>2008-12-10T12:28:55</dc:date>
    <meta:print-date>2008-12-10T12:08:20</meta:print-date>
    <meta:editing-cycles>10</meta:editing-cycles>
    <meta:editing-duration>PT9H51M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3" meta:paragraph-count="73" meta:word-count="803" meta:character-count="5739"/>
  </office:meta>
</office:document-meta>
</file>